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1.3pt"/>
    </style:style>
    <style:style style:name="co2" style:family="table-column">
      <style:table-column-properties fo:break-before="auto" style:column-width="141.31pt"/>
    </style:style>
    <style:style style:name="co3" style:family="table-column">
      <style:table-column-properties fo:break-before="auto" style:column-width="59.5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3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Balance de situación entidades sin fines lucrativos de Federación Salud Mental Canari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FEDERACIÓN SALUD MENTAL CANARIAS</text:p>
          </table:table-cell>
          <table:table-cell/>
          <table:table-cell table:style-name="ce3" office:value-type="string" calcext:value-type="string">
            <text:p>Proyectos: Todo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Áreas: Todo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Diario: Tod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ítulo</text:p>
          </table:table-cell>
          <table:table-cell table:style-name="ce2" office:value-type="string" calcext:value-type="string">
            <text:p>01/01/2024 a 31/12/2024</text:p>
          </table:table-cell>
          <table:table-cell table:style-name="ce2" office:value-type="string" calcext:value-type="string">
            <text:p>01/01/2023 a 31/12/20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3"/>B) ACTIVO CORRIENTE</text:p>
          </table:table-cell>
          <table:table-cell table:style-name="ce4" office:value-type="float" office:value="163992.79" calcext:value-type="float">
            <text:p>163,992.79 €</text:p>
          </table:table-cell>
          <table:table-cell table:style-name="ce4" office:value-type="float" office:value="28044.45" calcext:value-type="float">
            <text:p>28,044.45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5"/>IV. Deudores comerciales y otras cuentas a cobrar</text:p>
          </table:table-cell>
          <table:table-cell table:style-name="ce4" office:value-type="float" office:value="120824.22" calcext:value-type="float">
            <text:p>120,824.22 €</text:p>
          </table:table-cell>
          <table:table-cell table:style-name="ce4" office:value-type="float" office:value="41.32" calcext:value-type="float">
            <text:p>41.32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7"/>3. Deudores varios</text:p>
          </table:table-cell>
          <table:table-cell table:style-name="ce4" office:value-type="float" office:value="1800" calcext:value-type="float">
            <text:p>1,800.00 €</text:p>
          </table:table-cell>
          <table:table-cell table:style-name="ce4" office:value-type="float" office:value="0" calcext:value-type="float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7"/>5. Activos por impuesto corriente</text:p>
          </table:table-cell>
          <table:table-cell table:style-name="ce4" office:value-type="float" office:value="20.66" calcext:value-type="float">
            <text:p>20.66 €</text:p>
          </table:table-cell>
          <table:table-cell table:style-name="ce4" office:value-type="float" office:value="41.32" calcext:value-type="float">
            <text:p>41.32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7"/>6. Otros créditos con la Adminsitración Pública</text:p>
          </table:table-cell>
          <table:table-cell table:style-name="ce4" office:value-type="float" office:value="119003.56" calcext:value-type="float">
            <text:p>119,003.56 €</text:p>
          </table:table-cell>
          <table:table-cell table:style-name="ce4" office:value-type="float" office:value="0" calcext:value-type="float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5"/>VIII. Efectivo y otros activos líquidos equivalentes.</text:p>
          </table:table-cell>
          <table:table-cell table:style-name="ce4" office:value-type="float" office:value="43168.57" calcext:value-type="float">
            <text:p>43,168.57 €</text:p>
          </table:table-cell>
          <table:table-cell table:style-name="ce4" office:value-type="float" office:value="28003.13" calcext:value-type="float">
            <text:p>28,003.13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7"/>1. Tesorería.</text:p>
          </table:table-cell>
          <table:table-cell table:style-name="ce4" office:value-type="float" office:value="43168.57" calcext:value-type="float">
            <text:p>43,168.57 €</text:p>
          </table:table-cell>
          <table:table-cell table:style-name="ce4" office:value-type="float" office:value="28003.13" calcext:value-type="float">
            <text:p>28,003.13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TOTAL ACTIVO</text:p>
          </table:table-cell>
          <table:table-cell table:style-name="ce4" office:value-type="float" office:value="163992.79" calcext:value-type="float">
            <text:p>163,992.79 €</text:p>
          </table:table-cell>
          <table:table-cell table:style-name="ce4" office:value-type="float" office:value="28044.45" calcext:value-type="float">
            <text:p>28,044.45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3"/>A) PATRIMONIO NETO</text:p>
          </table:table-cell>
          <table:table-cell table:style-name="ce4" office:value-type="float" office:value="-15701.09" calcext:value-type="float">
            <text:p>-15,701.09 €</text:p>
          </table:table-cell>
          <table:table-cell table:style-name="ce4" office:value-type="float" office:value="-9490.97" calcext:value-type="float">
            <text:p>-9,490.97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5"/>A-1) Fondos propios.</text:p>
          </table:table-cell>
          <table:table-cell table:style-name="ce4" office:value-type="float" office:value="-15701.09" calcext:value-type="float">
            <text:p>-15,701.09 €</text:p>
          </table:table-cell>
          <table:table-cell table:style-name="ce4" office:value-type="float" office:value="-9490.97" calcext:value-type="float">
            <text:p>-9,490.97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7"/>I. Dotación fundacional/Fondo Social</text:p>
          </table:table-cell>
          <table:table-cell table:number-columns-repeated="2" table:style-name="ce4" office:value-type="float" office:value="-9759.91" calcext:value-type="float">
            <text:p>-9,759.91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9"/>1. Dotación fundacional/Fondo Social</text:p>
          </table:table-cell>
          <table:table-cell table:number-columns-repeated="2" table:style-name="ce4" office:value-type="float" office:value="-9759.91" calcext:value-type="float">
            <text:p>-9,759.91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7"/>III. Reservas</text:p>
          </table:table-cell>
          <table:table-cell table:number-columns-repeated="2" table:style-name="ce4" office:value-type="float" office:value="2430.67" calcext:value-type="float">
            <text:p>2,430.67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7"/>IV. Excedentes de ejercicios anteriores</text:p>
          </table:table-cell>
          <table:table-cell table:style-name="ce4" office:value-type="float" office:value="-2161.73" calcext:value-type="float">
            <text:p>-2,161.73 €</text:p>
          </table:table-cell>
          <table:table-cell table:style-name="ce4" office:value-type="float" office:value="1688.89" calcext:value-type="float">
            <text:p>1,688.89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9"/>1. Remanente.</text:p>
          </table:table-cell>
          <table:table-cell table:number-columns-repeated="2" table:style-name="ce4" office:value-type="float" office:value="-11516.53" calcext:value-type="float">
            <text:p>-11,516.53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9"/>2. (Excedentes negativos de ejercicios anteriores)</text:p>
          </table:table-cell>
          <table:table-cell table:style-name="ce4" office:value-type="float" office:value="9354.8" calcext:value-type="float">
            <text:p>9,354.80 €</text:p>
          </table:table-cell>
          <table:table-cell table:style-name="ce4" office:value-type="float" office:value="13205.42" calcext:value-type="float">
            <text:p>13,205.42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7"/>VI. Excedente del ejercicio (positivo o negativo)</text:p>
          </table:table-cell>
          <table:table-cell table:style-name="ce4" office:value-type="float" office:value="-6210.12" calcext:value-type="float">
            <text:p>-6,210.12 €</text:p>
          </table:table-cell>
          <table:table-cell table:style-name="ce4" office:value-type="float" office:value="-3850.62" calcext:value-type="float">
            <text:p>-3,850.62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3"/>C) PASIVO CORRIENTE</text:p>
          </table:table-cell>
          <table:table-cell table:style-name="ce4" office:value-type="float" office:value="-148291.7" calcext:value-type="float">
            <text:p>-148,291.70 €</text:p>
          </table:table-cell>
          <table:table-cell table:style-name="ce4" office:value-type="float" office:value="-18553.48" calcext:value-type="float">
            <text:p>-18,553.48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5"/>II. Provisiones a corto plazo.</text:p>
          </table:table-cell>
          <table:table-cell table:style-name="ce4" office:value-type="float" office:value="-3895.98" calcext:value-type="float">
            <text:p>-3,895.98 €</text:p>
          </table:table-cell>
          <table:table-cell table:style-name="ce4" office:value-type="float" office:value="0" calcext:value-type="float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5"/>VI. Acreedores comerciales y otras cuentas a pagar.</text:p>
          </table:table-cell>
          <table:table-cell table:style-name="ce4" office:value-type="float" office:value="-9008.35" calcext:value-type="float">
            <text:p>-9,008.35 €</text:p>
          </table:table-cell>
          <table:table-cell table:style-name="ce4" office:value-type="float" office:value="-3553.48" calcext:value-type="float">
            <text:p>-3,553.48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7"/>3. Acreedores varios.</text:p>
          </table:table-cell>
          <table:table-cell table:style-name="ce4" office:value-type="float" office:value="-0.29" calcext:value-type="float">
            <text:p>-0.29 €</text:p>
          </table:table-cell>
          <table:table-cell table:style-name="ce4" office:value-type="float" office:value="-931.09" calcext:value-type="float">
            <text:p>-931.09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7"/>4. Personal (remuneraciones pendientes de pago).</text:p>
          </table:table-cell>
          <table:table-cell table:style-name="ce4" office:value-type="float" office:value="0.3" calcext:value-type="float">
            <text:p>0.30 €</text:p>
          </table:table-cell>
          <table:table-cell table:style-name="ce4" office:value-type="float" office:value="0" calcext:value-type="float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7"/>6. Otras deudas con las Administraciones Públicas.</text:p>
          </table:table-cell>
          <table:table-cell table:style-name="ce4" office:value-type="float" office:value="-9008.36" calcext:value-type="float">
            <text:p>-9,008.36 €</text:p>
          </table:table-cell>
          <table:table-cell table:style-name="ce4" office:value-type="float" office:value="-2622.39" calcext:value-type="float">
            <text:p>-2,622.39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5"/>VII. Periodificaciones a corto plazo.</text:p>
          </table:table-cell>
          <table:table-cell table:style-name="ce4" office:value-type="float" office:value="-135387.37" calcext:value-type="float">
            <text:p>-135,387.37 €</text:p>
          </table:table-cell>
          <table:table-cell table:style-name="ce4" office:value-type="float" office:value="-15000" calcext:value-type="float">
            <text:p>-15,00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TOTAL PATRIMONIO NETO Y PASIVO</text:p>
          </table:table-cell>
          <table:table-cell table:style-name="ce4" office:value-type="float" office:value="-163992.79" calcext:value-type="float">
            <text:p>-163,992.79 €</text:p>
          </table:table-cell>
          <table:table-cell table:style-name="ce4" office:value-type="float" office:value="-28044.45" calcext:value-type="float">
            <text:p>-28,044.45 €</text:p>
          </table:table-cell>
          <table:table-cell table:number-columns-repeated="1021"/>
        </table:table-row>
        <table:table-row table:style-name="ro1" table:number-rows-repeated="96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4T14:48:31</meta:creation-date>
    <meta:initial-creator>gmarrero</meta:initial-creator>
    <meta:document-statistic meta:table-count="1" meta:cell-count="83" meta:object-count="0"/>
    <meta:generator>LibreOfficeDev/6.0.5.2$Linux_X86_64 LibreOffice_project/</meta:generator>
  </office:meta>
</office:document-meta>
</file>